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3.307cm"/>
    </style:style>
    <style:style style:name="Таблица1.C" style:family="table-column">
      <style:table-column-properties style:column-width="3.096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paragraph-rsid="00417ea0" style:font-weight-asian="bold"/>
    </style:style>
    <style:style style:name="P7" style:family="paragraph" style:parent-style-name="Standard">
      <style:text-properties style:font-name="Liberation Serif" fo:font-size="13pt" style:font-size-asian="13pt" style:font-size-complex="13pt"/>
    </style:style>
    <style:style style:name="P8" style:family="paragraph" style:parent-style-name="Standard">
      <style:text-properties style:font-name="Liberation Serif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Liberation Serif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11" style:family="paragraph" style:parent-style-name="Standard">
      <style:text-properties style:font-name="Liberation Serif" officeooo:paragraph-rsid="00211a69"/>
    </style:style>
    <style:style style:name="P12" style:family="paragraph" style:parent-style-name="Standard">
      <style:text-properties style:font-name="Liberation Serif" officeooo:rsid="002e742a" officeooo:paragraph-rsid="002e742a"/>
    </style:style>
    <style:style style:name="P13" style:family="paragraph" style:parent-style-name="Standard">
      <style:text-properties style:font-name="Liberation Serif" officeooo:rsid="004ad62f" officeooo:paragraph-rsid="004ad62f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ad62f" officeooo:paragraph-rsid="003e36c3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e98a7" officeooo:paragraph-rsid="004e98a7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officeooo:paragraph-rsid="003e36c3"/>
    </style:style>
    <style:style style:name="P1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weight="normal" officeooo:paragraph-rsid="004e98a7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0b78d"/>
    </style:style>
    <style:style style:name="P24" style:family="paragraph" style:parent-style-name="ConsPlusTitle">
      <style:text-properties style:font-name="Liberation Serif"/>
    </style:style>
    <style:style style:name="P25" style:family="paragraph" style:parent-style-name="ConsPlusTitle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482cf6"/>
    </style:style>
    <style:style style:name="P26" style:family="paragraph" style:parent-style-name="ConsPlusTitle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4e98a7"/>
    </style:style>
    <style:style style:name="P27" style:family="paragraph" style:parent-style-name="ConsPlusTitle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font-size="12pt" officeooo:paragraph-rsid="004e98a7" style:font-size-asian="12pt" style:font-size-complex="12pt"/>
    </style:style>
    <style:style style:name="P28" style:family="paragraph" style:parent-style-name="ConsPlusTitle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rsid="004e98a7" officeooo:paragraph-rsid="004e98a7"/>
    </style:style>
    <style:style style:name="P29" style:family="paragraph" style:parent-style-name="ConsPlusTitle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officeooo:rsid="004e98a7" officeooo:paragraph-rsid="004e98a7"/>
    </style:style>
    <style:style style:name="P30" style:family="paragraph" style:parent-style-name="ConsPlusTitle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Liberation Serif" fo:font-size="12pt" fo:language="ru" fo:country="RU" fo:font-weight="bold" officeooo:rsid="004e98a7" officeooo:paragraph-rsid="004e98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4e98a7"/>
    </style:style>
    <style:style style:name="P32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326972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52c789" officeooo:paragraph-rsid="0052c789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Heading_20_3">
      <style:text-properties officeooo:paragraph-rsid="00211a69"/>
    </style:style>
    <style:style style:name="P35" style:family="paragraph" style:parent-style-name="Heading_20_3">
      <style:text-properties fo:font-weight="bold" officeooo:paragraph-rsid="00211a69" style:font-weight-asian="bold"/>
    </style:style>
    <style:style style:name="P36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37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style:font-name="Liberation Serif" fo:font-size="13pt" fo:language="ru" fo:country="RU" officeooo:rsid="004e98a7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ru" fo:country="RU" fo:font-weight="normal" officeooo:rsid="0040b78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Liberation Serif" fo:font-size="12pt" fo:language="ru" fo:country="RU" fo:font-weight="normal" officeooo:rsid="004768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Liberation Serif" fo:font-size="12pt" fo:language="ru" fo:country="RU" fo:font-weight="normal" officeooo:rsid="00513a55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Liberation Serif" fo:font-size="12pt" fo:language="ru" fo:country="RU" officeooo:rsid="001bcb2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Liberation Serif" fo:font-size="12pt" fo:language="ru" fo:country="RU" officeooo:rsid="005007c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Liberation Serif" fo:font-size="12pt" fo:language="ru" fo:country="RU" officeooo:rsid="00513a5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Liberation Serif" fo:font-size="12pt" fo:language="ru" fo:country="RU" fo:font-weight="bold" officeooo:rsid="001f0e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Liberation Serif" fo:font-size="12pt" fo:language="ru" fo:country="RU" fo:font-weight="bold" officeooo:rsid="004768f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" fo:font-size="12pt" fo:language="ru" fo:country="RU" fo:font-weight="bold" officeooo:rsid="00482c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ru" fo:country="RU" fo:font-weight="bold" officeooo:rsid="004e98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font-size="12pt" fo:language="ru" fo:country="RU" officeooo:rsid="004d44f2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ru" fo:country="RU" officeooo:rsid="004e98a7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ru" fo:country="RU" officeooo:rsid="002091db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Liberation Serif" fo:font-size="13pt" style:font-size-asian="13pt" style:font-size-complex="13pt"/>
    </style:style>
    <style:style style:name="T16" style:family="text">
      <style:text-properties style:font-name="Liberation Serif" fo:font-size="13pt" officeooo:rsid="004e98a7" style:font-size-asian="13pt" style:font-size-complex="13pt"/>
    </style:style>
    <style:style style:name="T17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3d9ba6" style:font-size-asian="12pt" style:font-size-complex="12pt"/>
    </style:style>
    <style:style style:name="T20" style:family="text">
      <style:text-properties style:font-name="Liberation Serif" fo:font-size="12pt" officeooo:rsid="0046757c" style:font-size-asian="12pt" style:font-size-complex="12pt"/>
    </style:style>
    <style:style style:name="T21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3d9ba6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4768f3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style:font-size-asian="12pt" style:font-weight-asian="normal" style:font-size-complex="12pt"/>
    </style:style>
    <style:style style:name="T2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4768f3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8" style:family="text">
      <style:text-properties style:font-name="Liberation Serif" fo:font-size="12pt" officeooo:rsid="003d9ba6" fo:background-color="transparent" loext:char-shading-value="0" style:font-size-asian="12pt" style:font-size-complex="12pt"/>
    </style:style>
    <style:style style:name="T29" style:family="text">
      <style:text-properties style:font-name="Liberation Serif" fo:font-size="12pt" officeooo:rsid="00401e27" fo:background-color="transparent" loext:char-shading-value="0" style:font-size-asian="12pt" style:font-size-complex="12pt"/>
    </style:style>
    <style:style style:name="T30" style:family="text">
      <style:text-properties style:font-name="Liberation Serif" fo:font-size="12pt" officeooo:rsid="0040b78d" fo:background-color="transparent" loext:char-shading-value="0" style:font-size-asian="12pt" style:font-size-complex="12pt"/>
    </style:style>
    <style:style style:name="T31" style:family="text">
      <style:text-properties style:font-name="Liberation Serif" officeooo:rsid="003e36c3"/>
    </style:style>
    <style:style style:name="T32" style:family="text">
      <style:text-properties style:font-name="Liberation Serif" officeooo:rsid="004e98a7"/>
    </style:style>
    <style:style style:name="T33" style:family="text">
      <style:text-properties style:font-name="Liberation Serif" officeooo:rsid="0052c789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4768f3"/>
    </style:style>
    <style:style style:name="T36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4768f3" style:font-name-asian="Times New Roman" style:font-weight-asian="bold" style:font-name-complex="Times New Roman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47bd87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4d44f2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4e98a7" style:font-name-asian="Times New Roman" style:font-weight-asian="bold" style:font-name-complex="Times New Roman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Liberation Serif" fo:letter-spacing="normal" fo:language="ru" fo:country="RU" fo:font-style="normal" fo:font-weight="bold" officeooo:rsid="0051104c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768f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d44f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e98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7bd8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482c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bold" officeooo:rsid="005007c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officeooo:rsid="004768f3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officeooo:rsid="004e98a7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officeooo:rsid="004d44f2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officeooo:rsid="0047bd87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officeooo:rsid="005007c2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language="ru" fo:country="RU" fo:font-style="normal" fo:font-weight="bold" officeooo:rsid="004e98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language="ru" fo:country="RU" fo:font-style="normal" officeooo:rsid="004e98a7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officeooo:rsid="004e98a7"/>
    </style:style>
    <style:style style:name="T56" style:family="text">
      <style:text-properties officeooo:rsid="00513a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3">РОССИЙСКАЯ ФЕДЕРАЦИЯ – РОССИЯ</text:h>
      <text:p text:style-name="P22">СВЕРДЛОВСКАЯ ОБЛАСТЬ</text:p>
      <text:p text:style-name="P22">городской округ ЗАТО Свободный</text:p>
      <text:p text:style-name="P22">______ очередное заседание Думы городского округа</text:p>
      <text:p text:style-name="P9"/>
      <text:p text:style-name="P9">ПРОЕКТ РЕШЕНИЯ № _______</text:p>
      <text:p text:style-name="P9"/>
      <text:p text:style-name="P9"/>
      <text:p text:style-name="Standard"><text:span text:style-name="T15">от «____» </text:span><text:span text:style-name="T1">июня</text:span><text:span text:style-name="T17"> </text:span><text:span text:style-name="T15">202</text:span><text:span text:style-name="T16">2</text:span><text:span text:style-name="T15"> года</text:span></text:p>
      <text:p text:style-name="P3"/>
      <text:p text:style-name="P32"><text:span text:style-name="T8">О </text:span><text:span text:style-name="T9">признании утративши</text:span><text:span text:style-name="T10">м</text:span><text:span text:style-name="T9"> силу</text:span></text:p>
      <text:p text:style-name="P30">Порядка ведения перечня видов муниципального контроля</text:p>
      <text:p text:style-name="P26"><text:span text:style-name="T53">и органов местного самоуправления</text:span><text:span text:style-name="T42">,</text:span></text:p>
      <text:p text:style-name="P28"><text:span text:style-name="T42">у</text:span><text:span text:style-name="T41">полномоченных на их осуществление, на территории городского округа</text:span></text:p>
      <text:p text:style-name="P28"><text:span text:style-name="T41">ЗАТО Свободный, </text:span><text:span text:style-name="T42">утвержденн</text:span><text:span text:style-name="T46">ого</text:span><text:span text:style-name="T42"> решением </text:span></text:p>
      <text:p text:style-name="P25"><text:span text:style-name="T42">Думы городского округа </text:span><text:span text:style-name="T43">ЗАТО Свободный </text:span><text:span text:style-name="T42">от </text:span><text:span text:style-name="T44">04.07.2018</text:span><text:span text:style-name="T42"> года № </text:span><text:span text:style-name="T47">2</text:span><text:span text:style-name="T44">2</text:span><text:span text:style-name="T42">/1</text:span><text:span text:style-name="T45">2</text:span></text:p>
      <text:p text:style-name="P24"><text:s/></text:p>
      <text:p text:style-name="P24"/>
      <text:p text:style-name="P23"><text:span text:style-name="T27">В с</text:span><text:span text:style-name="T7">вязи</text:span><text:span text:style-name="T27"> </text:span><text:span text:style-name="T5">с принятием Федерального закона </text:span><text:span text:style-name="T6">от 31.07.2020 № 248-ФЗ </text:span><text:span text:style-name="T5">«О государственном контроле (надзоре) и муниципальном контроле в Российской Федерации»,</text:span><text:span text:style-name="T27"> руководствуясь Областн</text:span><text:span text:style-name="T28">ым</text:span><text:span text:style-name="T27"> закон</text:span><text:span text:style-name="T29">ом</text:span><text:span text:style-name="T27"> от 10 марта 1999 года № 4-ОЗ «О правовых актах в Свердловской области», Уставом городского округа </text:span><text:span text:style-name="T30">ЗАТО Свободный</text:span><text:span text:style-name="T27">, Дума городского округа </text:span><text:span text:style-name="T30">ЗАТО Свободный</text:span></text:p>
      <text:p text:style-name="P20"/>
      <text:p text:style-name="P20">РЕШИЛА:</text:p>
      <text:p text:style-name="P21"/>
      <text:p text:style-name="P19"><text:span text:style-name="T19">1. </text:span><text:span text:style-name="T18">Признать утратившим с</text:span><text:span text:style-name="T20">и</text:span><text:span text:style-name="T18">лу </text:span><text:span text:style-name="T13">Порядок ведения перечня видов муниципального контроля </text:span><text:span text:style-name="T54">и органов местного самоуправления</text:span><text:span text:style-name="T48">, у</text:span><text:span text:style-name="T49">полномоченных на их осуществление, на территории городского округа ЗАТО Свободный, </text:span><text:span text:style-name="T48">утвержденн</text:span><text:span text:style-name="T49">ый</text:span><text:span text:style-name="T48"> решением Думы городского округа </text:span><text:span text:style-name="T50">ЗАТО Свободный </text:span><text:span text:style-name="T48">от </text:span><text:span text:style-name="T49">04.07.2018</text:span><text:span text:style-name="T48"> года № </text:span><text:span text:style-name="T52">2</text:span><text:span text:style-name="T49">2</text:span><text:span text:style-name="T48">/1</text:span><text:span text:style-name="T51">2</text:span><text:span text:style-name="T48">.</text:span></text:p>
      <text:p text:style-name="P17"><text:span text:style-name="T35">2</text:span>. Решение опубликовать в газете «Свободные вести» и разме<text:span text:style-name="T56">с</text:span>тить на официальном сайте Думы городского округа ЗАТО Свободный.</text:p>
      <text:p text:style-name="P18"><text:span text:style-name="T23">3</text:span><text:span text:style-name="T22">.</text:span><text:span text:style-name="T21"> Решение вступает в силу </text:span><text:span text:style-name="T2">с </text:span><text:span text:style-name="T3">момента опубликования</text:span><text:span text:style-name="T2">.</text:span></text:p>
      <text:p text:style-name="P18"><text:span text:style-name="T26">4</text:span><text:span text:style-name="T25">. Контроль за исполнением данного решения возложить на председателя депутатской комиссии по законодательству</text:span><text:span text:style-name="T24"> </text:span><text:span text:style-name="T4">Е.А. Викторова</text:span><text:span text:style-name="T24">.</text:span></text:p>
      <text:p text:style-name="P3"/>
      <text:p text:style-name="P3"/>
      <text:p text:style-name="P7"><text:span text:style-name="T34">Глава городского округа ЗАТО Свободный</text:span><text:tab/> <text:s text:c="55"/><text:span text:style-name="T14">А.В. Иванов</text:span></text:p>
      <text:p text:style-name="P8"/>
      <text:p text:style-name="P3"/>
      <text:p text:style-name="P3"/>
      <text:p text:style-name="P12">Председатель Думы </text:p>
      <text:p text:style-name="P12">городского округа ЗАТО Свободный<text:tab/><text:tab/><text:tab/><text:tab/><text:tab/> <text:s text:c="17"/>Е.В. Саломатина</text:p>
      <text:p text:style-name="P3"/>
      <text:p text:style-name="P3"/>
      <text:p text:style-name="P3"/>
      <text:p text:style-name="P3"/>
      <text:p text:style-name="P3"/>
      <text:h text:style-name="P34" text:outline-level="3"><text:soft-page-break/>ЛИСТ СОГЛАСОВАНИЯ</text:h>
      <text:h text:style-name="P35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1"><text:span text:style-name="T8">О </text:span><text:span text:style-name="T9">признании утративши</text:span><text:span text:style-name="T10">м</text:span><text:span text:style-name="T9"> силу </text:span><text:span text:style-name="T11">Порядка ведения перечня видов муниципального контроля </text:span><text:span text:style-name="T53">и органов местного самоуправления</text:span><text:span text:style-name="T42">,</text:span></text:p>
            <text:p text:style-name="P29"><text:span text:style-name="T42">у</text:span><text:span text:style-name="T41">полномоченных на их осуществление, на территории городского округа</text:span></text:p>
            <text:p text:style-name="P29"><text:span text:style-name="T41">ЗАТО Свободный, </text:span><text:span text:style-name="T42">утвержденн</text:span><text:span text:style-name="T46">ого</text:span><text:span text:style-name="T42"> решением </text:span></text:p>
            <text:p text:style-name="P27"><text:span text:style-name="T36">Думы городского округа </text:span><text:span text:style-name="T38">ЗАТО Свободный </text:span><text:span text:style-name="T36">от </text:span><text:span text:style-name="T39">04.07.2018</text:span><text:span text:style-name="T36"> года № </text:span><text:span text:style-name="T40">2</text:span><text:span text:style-name="T39">2</text:span><text:span text:style-name="T36">/1</text:span><text:span text:style-name="T37">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h text:style-name="P37" text:outline-level="5">Фамилия и инициалы</text:h>
          </table:table-cell>
          <table:table-cell table:style-name="Таблица1.A2" table:number-columns-spanned="3" office:value-type="string">
            <text:p text:style-name="P4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6">Дата</text:p>
            <text:p text:style-name="P6">поступления</text:p>
            <text:p text:style-name="P6">на согласование</text:p>
          </table:table-cell>
          <table:table-cell table:style-name="Таблица1.A2" office:value-type="string">
            <text:p text:style-name="P6">Дата</text:p>
            <text:p text:style-name="P6">согласования</text:p>
          </table:table-cell>
          <table:table-cell table:style-name="Таблица1.A2" office:value-type="string">
            <text:p text:style-name="P4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3">Заместитель главы администрации</text:p>
          </table:table-cell>
          <table:table-cell table:style-name="Таблица1.A4" office:value-type="string">
            <text:p text:style-name="P14">Т.Г. Заводская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33">Н</text:span><text:span text:style-name="T31">ачальник</text:span><text:span text:style-name="T32"> </text:span><text:span text:style-name="T31">отдела </text:span><text:span text:style-name="T12">городского хозяйства</text:span></text:p>
          </table:table-cell>
          <table:table-cell table:style-name="Таблица1.A4" office:value-type="string">
            <text:p text:style-name="P33">О.Ю. Пашевич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55">Исполняющий обязанности г</text:span>лавн<text:span text:style-name="T55">ого</text:span> специалист<text:span text:style-name="T55">а</text:span> правового подразделения </text:p>
          </table:table-cell>
          <table:table-cell table:style-name="Таблица1.A4" office:value-type="string">
            <text:p text:style-name="P15">Н.Б. Мурзина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2-06-03T08:05:32.044000000</dc:date>
    <meta:editing-cycles>98</meta:editing-cycles>
    <meta:editing-duration>PT10H20M1S</meta:editing-duration>
    <meta:generator>LibreOffice/7.0.1.2$Windows_x86 LibreOffice_project/7cbcfc562f6eb6708b5ff7d7397325de9e764452</meta:generator>
    <meta:print-date>2021-10-26T16:18:15.891000000</meta:print-date>
    <meta:document-statistic meta:table-count="1" meta:image-count="0" meta:object-count="0" meta:page-count="2" meta:paragraph-count="44" meta:word-count="272" meta:character-count="2317" meta:non-whitespace-character-count="1870"/>
  </office:meta>
</office:document-meta>
</file>